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5548in"/>
    </style:style>
    <style:style style:name="TableColumn4" style:family="table-column">
      <style:table-column-properties style:column-width="4.6659in"/>
    </style:style>
    <style:style style:name="Table2" style:family="table">
      <style:table-properties style:width="6.2208in" fo:margin-left="0in" table:align="left"/>
    </style:style>
    <style:style style:name="TableRow5" style:family="table-row">
      <style:table-row-properties style:min-row-height="0.434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" style:family="table-row">
      <style:table-row-properties style:min-row-height="0.856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2.568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1.290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856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lassroom Strategies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ame of child: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Broad area of need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More specific detail of the identified need</text:p>
            <text:p text:style-name="P18"><text:span text:style-name="T19">(use pages 24 to 27 to support you)<text:s/>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What strategies do you currently use consistently?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What strategy will you try next?</text:p>
          </table:table-cell>
          <table:table-cell table:style-name="TableCell30">
            <text:p text:style-name="P31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dhu Bhachu</meta:initial-creator>
    <dc:creator>Deirdre Pollard</dc:creator>
    <meta:creation-date>2020-03-20T13:34:00Z</meta:creation-date>
    <dc:date>2020-03-20T13:34:00Z</dc:date>
    <meta:template xlink:href="Normal" xlink:type="simple"/>
    <meta:editing-cycles>2</meta:editing-cycles>
    <meta:editing-duration>PT60S</meta:editing-duration>
    <meta:document-statistic meta:page-count="1" meta:paragraph-count="2" meta:word-count="41" meta:character-count="229" meta:row-count="3" meta:non-whitespace-character-count="190"/>
  </office:meta>
</office:document-meta>
</file>