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2611in"/>
    </style:style>
    <style:style style:name="Table2" style:family="table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margin-bottom="0in" fo:line-height="100%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NASEN Mini Guide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Name of the guide:</text:p>
            <text:p text:style-name="P7"/>
          </table:table-cell>
        </table:table-row>
        <table:table-row table:style-name="TableRow8">
          <table:table-cell table:style-name="TableCell9">
            <text:p text:style-name="P10">Summary of what you have learnt/key points you would like to share:</text:p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How will this influence/change your practice?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Who would you recommend this guide to? Key Audience?</text:p>
            <text:p text:style-name="P32"/>
            <text:p text:style-name="P33"/>
            <text:p text:style-name="P34"/>
          </table:table-cell>
        </table:table-row>
      </table:table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dhu Bhachu</meta:initial-creator>
    <dc:creator>Deirdre Pollard</dc:creator>
    <meta:creation-date>2020-03-20T13:36:00Z</meta:creation-date>
    <dc:date>2020-03-20T13:36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